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грамму-миллион-призов-поддержали-более-60-московских-компаний"/>Программу «Миллион призов» поддержали более 60 московских компаний<text:bookmark-end text:name="программу-миллион-призов-поддержали-более-60-московских-компаний"/></text:h>
      <text:p text:style-name="First_20_paragraph">29.04.2021</text:p>
      <text:p text:style-name="Text_20_body">Более 60 московских компаний поддержали программу «Миллион призов». Об этом сообщил президент Московской торгово-промышленной палаты Владимир Платонов.</text:p>
      <text:p text:style-name="Text_20_body">Он уточнил, что к программе присоединились представители крупного сетевого ритейла «Пятерочка», «Магнит», «Детский мир», «Дискси», «Леруа Мерлен», «Спортмастер», аптечные сети «Ригла» и «Мосаптека», московские кафе и рестораны.</text:p>
      <text:p text:style-name="Text_20_body">«Помимо очевидной экономической целесообразности программа «Миллион призов» демонстрирует пример социальной и гражданской ответственности бизнеса», — подчеркнул Платонов.</text:p>
      <text:p text:style-name="Text_20_body">Напомним, что программа «Миллион призов (#ПОБЕДИМCOVIDВМЕСТЕ)» стартовала на платформе «Активного гражданина» 27 апреля. В рамках программы жители столицы старше 60 лет, сделавшие прививку от COVID-19, могут получить подарочную карту номиналом 1000 баллов (рублей) или промокод на аналогичную сумму.</text:p>
      <text:p text:style-name="Text_20_body">Фото: mos.ru</text:p>
      <text:p text:style-name="Text_20_body"><text:line-break/></text:p>
      <text:p text:style-name="Text_20_body">Адрес страницы: <text:a xlink:type="simple" xlink:href="http://ramenki.mos.ru/presscenter/news/detail/9916887.html" office:name=""><text:span text:style-name="Definition">http://ramenki.mos.ru/presscenter/news/detail/9916887.html</text:span></text:a></text:p>
      <text:p text:style-name="Text_20_body"><text:a xlink:type="simple" xlink:href="http://ramenki.mos.ru" office:name=""><text:span text:style-name="Definition">Управа района Раме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5:28:24Z</meta:creation-date>
    <dc:date>2023-06-29T05:28:24Z</dc:date>
  </office:meta>
</office:document-meta>
</file>