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T4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сплатная-образовательно-тренировочная-программа-sotka-100-дневный-воркаут-поможет-укрепить-здоровье-и-повысить-иммунитет"/>Бесплатная образовательно-тренировочная программа «SOTKA: 100-дневный воркаут» поможет укрепить здоровье и повысить иммунитет<text:bookmark-end text:name="бесплатная-образовательно-тренировочная-программа-sotka-100-дневный-воркаут-поможет-укрепить-здоровье-и-повысить-иммунитет"/></text:h>
      <text:p text:style-name="First_20_paragraph">25.06.2020</text:p>
      <text:p text:style-name="Text_20_body">Каждый год весной и осенью обычно начинается очередной запуск бесплатной образовательно-тренировочной программы «SOTKA: 100-дневный воркаут». За последние несколько лет в этой программе приняли участие свыше 0,5 миллиона человек из 1418 городов в 72 стране мира. Однако, массовых стартов больше не будет. Начало «сотки» у каждого участника индивидуальное, в любое время, в момент скачивания приложения или записи на интернет-сайте программы.</text:p>
      <text:p text:style-name="Text_20_body">В связи с коронавирусной инфекцией (COVID-19) и введенными ограничительными мерами, закрытыми уличными тренировочными площадками, Минздрав РФ в качестве одной из мер профилактики, рекомендует вести здоровый образ жизни и заниматься физической культурой. Физкультурой можно заниматься и в домашних условиях. Ведь здоровый образ жизни повышает сопротивляемость организма к инфекции. Необходимо соблюдать здоровый режим, включая полноценный сон, потребление пищевых продуктов богатых белками, витаминами и минеральными веществами, физическую активность. Ежедневные занятия физической культурой позволяют сохранить физическое и психологическое равновесие организма. Одним из инструментов укрепления здоровья граждан, повышения иммунитета является SOTKA.</text:p>
      <text:p text:style-name="Text_20_body">SOTKA: 100-дневный воркаут – это программа для тех, кто только начинает свои тренировки или возвращается к занятиям после долгого перерыва или травм. <text:span text:style-name="T1">Главная цель программы - обучение и тренировка людей любого уровня подготовки.</text:span> Организаторы собрали информацию из более чем 1000 источников, начиная со школьных учебников по биологии, химии и физике, и заканчивая самыми свежими публикациями в зарубежных научных журналах. Обработали, структурировали и представили в виде 100 дневного образовательного курса. Все, что нужно сделать тем, кто хочет вести здоровый образ жизни и заняться данной программой, просто испоьзовать эти готовые знания.</text:p>
      <text:p text:style-name="Text_20_body">«<text:span text:style-name="T2">Некоторые считают, что мы изобрели конвейер, потому что у всех, кто дошел до конца, результат одинаковый - красивое тело, рост силовых показателей и шквал комплиментов от окружающих! Парни начинают вызывать неподдельный интерес у девушек. Девушки начинают получать искренние знаки внимания от интересных парней. </text:span><text:span text:style-name="T3">Наши участники начинают видеть только лучшее вокруг.</text:span><text:span text:style-name="T2"> Меняют свой образ жизни и мышление</text:span>», - отмечают кураторы программы.</text:p>
      <text:p text:style-name="Text_20_body">Это больше чем просто тренировки. Это стиль жизни, способ мышления, настоящая философия. Поэтому с каждым годом последователей проекта становится все больше. <text:span text:style-name="T1">Каждый новый успех мотивирует десятки новых участников.</text:span></text:p>
      <text:p text:style-name="Text_20_body">«<text:span text:style-name="T2">Программа рассчитана ровно на 100 дней в течение которых вы каждый день будете получать небольшой блок полезной информации (видео + текст) и выполнять тренировочные комплексы из базовых упражнений. Особенностью программы является то, что </text:span><text:span text:style-name="T3">заниматься</text:span><text:span text:style-name="T2"> по ней </text:span><text:span text:style-name="T3">может любой человек</text:span><text:span text:style-name="T2"> вне зависимости от пола, возраста, уровня физической подготовки</text:span>», - говорится в аннотации к программе.</text:p>
      <text:p text:style-name="Text_20_body"><text:bookmark text:name="id__gjdgxs"/> Отметим, что в прошлом году организаторы программы запустили англоязычную версию приложения нашей образовательной программы SOTKA (100-дневный воркаут). Так что теперь помимо российского <text:span text:style-name="T1">AppStore</text:span> она стала доступна ещё и в магазинах 30 других стран (включая США, Канаду, Великобританию, Австралию, Германию, Францию, Италию и Испанию). Уже есть участники из США, Китая и Австралии. Неоднократно оно становилось приложением дня в российском AppStore.</text:p>
      <text:p text:style-name="Text_20_body"><text:span text:style-name="T1">Официальный сайт программы: </text:span><text:a xlink:type="simple" xlink:href="http://100.workout.su/" office:name=""><text:span text:style-name="Definition"><text:span text:style-name="T4">http://100.workout.su</text:span></text:span></text:a></text:p>
      <text:p text:style-name="Text_20_body"/>
      <text:p text:style-name="Text_20_body"/>
      <text:p text:style-name="Text_20_body"><text:line-break/></text:p>
      <text:p text:style-name="Text_20_body">Адрес страницы: <text:a xlink:type="simple" xlink:href="http://ramenki.mos.ru/presscenter/news/detail/8988636.html" office:name=""><text:span text:style-name="Definition">http://ramenki.mos.ru/presscenter/news/detail/8988636.html</text:span></text:a></text:p>
      <text:p text:style-name="Text_20_body"><text:a xlink:type="simple" xlink:href="http://ramenki.mos.ru" office:name=""><text:span text:style-name="Definition">Управа района Раме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8T05:19:10Z</meta:creation-date>
    <dc:date>2023-07-18T05:19:10Z</dc:date>
  </office:meta>
</office:document-meta>
</file>