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уальные-памятки-по-противодействию-коррупции"/>Актуальные памятки по противодействию коррупции<text:bookmark-end text:name="актуальные-памятки-по-противодействию-коррупции"/></text:h>
      <text:p text:style-name="First_20_paragraph">01.02.2019</text:p>
      <text:h text:style-name="Heading_20_2" text:outline-level="2"><text:bookmark-start text:name="памятка-для-предпринимателейпамятка-для-служащих---противодействие-коррупции-памятка-для-служащих---конфликт-интересов-сведения-о-доходах-расходах-об-имуществе-и-обязательствах-имущественного-характерабуклет-история-одного-чиновникабуклет-коррупция---вчера-сегодня-завтрабуклет-эстафета-добрых-делпамятка-против-коррупции-в-жилищно-коммунальной-сферепамятка-против-коррупции-в-здравоохранениипамятка-против-коррупции-на-дорогахпамятка-против-коррупции-в-образованиипамятка-против-коррупции-в-сфере-ритуальных-услугпротиводействие-коррупции-в-спортеадминистративная-ответственность-юридических-лиц-за-совершение-правонарушений-коррупционной-направленности"/><text:a xlink:type="simple" xlink:href="/ilnews/19.01/business.pdf" office:name=""><text:span text:style-name="Definition">Памятка для предпринимателей</text:span></text:a><text:a xlink:type="simple" xlink:href="/ilnews/19.01/memo_1.pdf" office:name=""><text:span text:style-name="Definition">Памятка для служащих - противодействие коррупции </text:span></text:a><text:a xlink:type="simple" xlink:href="/ilnews/19.01/memo_2.pdf" office:name=""><text:span text:style-name="Definition">Памятка для служащих - конфликт интересов </text:span></text:a><text:a xlink:type="simple" xlink:href="/ilnews/19.01/sved_2017.pdf" office:name=""><text:span text:style-name="Definition">Сведения о доходах, расходах, об имуществе и обязательствах имущественного характера</text:span></text:a><text:a xlink:type="simple" xlink:href="/ilnews/19.01/Буклет.%20История%20одного%20чиновника.pdf" office:name=""><text:span text:style-name="Definition">Буклет "История одного чиновника"</text:span></text:a><text:a xlink:type="simple" xlink:href="/ilnews/19.01/Буклет.%20Коррупция%20вчера%20-%20сегодня%20-%20завтра.pdf" office:name=""><text:span text:style-name="Definition">Буклет "Коррупция - вчера-сегодня-завтра"</text:span></text:a><text:a xlink:type="simple" xlink:href="/ilnews/19.01/Буклет.%20Эстафета%20добрых%20дел.pdf" office:name=""><text:span text:style-name="Definition">Буклет "Эстафета добрых дел"</text:span></text:a><text:a xlink:type="simple" xlink:href="/ilnews/19.01/Памятка.%20ЖКХ.pdf" office:name=""><text:span text:style-name="Definition">Памятка против коррупции в жилищно-коммунальной сфере</text:span></text:a><text:a xlink:type="simple" xlink:href="/ilnews/19.01/Памятка.%20Здравоохранение.pdf" office:name=""><text:span text:style-name="Definition">Памятка против коррупции в здравоохранении</text:span></text:a><text:a xlink:type="simple" xlink:href="/ilnews/19.01/Памятка.%20На%20дорогах.pdf" office:name=""><text:span text:style-name="Definition">Памятка против коррупции на дорогах</text:span></text:a><text:a xlink:type="simple" xlink:href="/ilnews/19.01/Памятка.%20Образование.pdf" office:name=""><text:span text:style-name="Definition">Памятка против коррупции в образовании</text:span></text:a><text:a xlink:type="simple" xlink:href="/ilnews/19.01/Памятка.%20Ритуальные%20услуги.pdf" office:name=""><text:span text:style-name="Definition">Памятка против коррупции в сфере ритуальных услуг</text:span></text:a><text:a xlink:type="simple" xlink:href="/ilnews/19.01/corruption_sport.pdf" office:name=""><text:span text:style-name="Definition">Противодействие коррупции в спорте</text:span></text:a><text:a xlink:type="simple" xlink:href="/ilnews/19.01/yurlica_2017.pdf" office:name=""><text:span text:style-name="Definition">Административная ответственность юридических лиц за совершение правонарушений коррупционной направленности</text:span></text:a><text:bookmark-end text:name="памятка-для-предпринимателейпамятка-для-служащих---противодействие-коррупции-памятка-для-служащих---конфликт-интересов-сведения-о-доходах-расходах-об-имуществе-и-обязательствах-имущественного-характерабуклет-история-одного-чиновникабуклет-коррупция---вчера-сегодня-завтрабуклет-эстафета-добрых-делпамятка-против-коррупции-в-жилищно-коммунальной-сферепамятка-против-коррупции-в-здравоохранениипамятка-против-коррупции-на-дорогахпамятка-против-коррупции-в-образованиипамятка-против-коррупции-в-сфере-ритуальных-услугпротиводействие-коррупции-в-спортеадминистративная-ответственность-юридических-лиц-за-совершение-правонарушений-коррупционной-направленности"/></text:h>
      <text:p text:style-name="First_20_paragraph"><text:line-break/></text:p>
      <text:p text:style-name="Text_20_body">Адрес страницы: <text:a xlink:type="simple" xlink:href="http://ramenki.mos.ru/anti-corruption/methodical-materials/detail/7860540.html" office:name=""><text:span text:style-name="Definition">http://ramenki.mos.ru/anti-corruption/methodical-materials/detail/7860540.html</text:span></text:a></text:p>
      <text:p text:style-name="Text_20_body"><text:a xlink:type="simple" xlink:href="http://ramenki.mos.ru" office:name=""><text:span text:style-name="Definition">Управа района Раме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2T15:53:32Z</meta:creation-date>
    <dc:date>2023-05-12T15:53:32Z</dc:date>
  </office:meta>
</office:document-meta>
</file>