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представлению-государственным-гражданским-служащим-города-москвы-лицом-за-мещающим-государственную-должность-города-москвы-сведений-о-доходах-об-имущест-ве-и-обязательствах-имущественного-характера"/>МЕТОДИЧЕСКИЕ РЕКОМЕНДАЦИИ по представлению государственным гражданским служащим города Москвы (лицом, за-мещающим государственную должность города Москвы) сведений о доходах, об имущест-ве и обязательствах имущественного характера<text:bookmark-end text:name="методические-рекомендации-по-представлению-государственным-гражданским-служащим-города-москвы-лицом-за-мещающим-государственную-должность-города-москвы-сведений-о-доходах-об-имущест-ве-и-обязательствах-имущественного-характера"/></text:h>
      <text:p text:style-name="First_20_paragraph">11.07.2014</text:p>
      <text:p text:style-name="Text_20_body">МЕТОДИЧЕСКИЕ РЕКОМЕНДАЦИИ по представлению государственным гражданским служащим города Москвы (лицом, за-мещающим государственную должность города Москвы) сведений о доходах, об имущест-ве и обязательствах имущественного характера  <text:line-break/></text:p>
      <text:p text:style-name="Text_20_body"><text:line-break/></text:p>
      <text:p text:style-name="Text_20_body">Адрес страницы: <text:a xlink:type="simple" xlink:href="http://ramenki.mos.ru/anti-corruption/methodical-materials/detail/1119581.html" office:name=""><text:span text:style-name="Definition">http://ramenki.mos.ru/anti-corruption/methodical-materials/detail/1119581.html</text:span></text:a></text:p>
      <text:p text:style-name="Text_20_body"><text:a xlink:type="simple" xlink:href="http://ramenki.mos.ru" office:name=""><text:span text:style-name="Definition">Управа района Раме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5:53:41Z</meta:creation-date>
    <dc:date>2023-05-12T15:53:41Z</dc:date>
  </office:meta>
</office:document-meta>
</file>